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lits aanvraag dakkapellen voor- en achterzijde, Johan De Wittlaan 10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23</text:p>
            <text:p text:style-name="common-al">OLO-nummer: 5553565</text:p>
            <text:p text:style-name="common-al">Datum indiening: 27 oktober 2020</text:p>
            <text:p text:style-name="common-al">Omschrijving: flits aanvraag dakkapellen voor- en achterzijde</text:p>
            <text:p text:style-name="common-al">Adres: Johan De Wittlaan 10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47.748 443580.295</meta:user-defined>
    <meta:user-defined meta:name="DC.title">ODRA Gemeente Arnhem - Aanvraag omgevingsvergunning, flits aanvraag dakkapellen voor- en achterzijde, Johan De Wittlaan 105 in Arnhem</meta:user-defined>
    <meta:user-defined meta:name="OVERHEID.PostcodeHuisnummer/OVERHEIDop.postcodeHuisnummer">6828XE 105</meta:user-defined>
    <meta:user-defined meta:name="OVERHEIDop.straatnaam">Johan de Witt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75</meta:user-defined>
    <meta:user-defined meta:name="OVERHEIDop.GmbID/DC.identifier">gmb-2020-292275</meta:user-defined>
    <meta:user-defined meta:name="OVERHEIDop.versieInformatie"/>
  </office:meta>
</office:document-meta>
</file>