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landgracht 115-3 1058T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estlandgracht 115-3, 1058TS Amsterdam: voor het bouwkundig betrekken van de berging op de vierde verdieping bij de woning op de derde verdieping, daarbij het omzetten van de functie bergruimte naar verblijfsruimte en het vervangen van de kozijnen ter hoogte van de vierde verdieping op de locatie Westlandgracht 115, verzonden op 5 november 2020. Dossiernummer Z2020-Z002622, OLO-nummer 5253307.</text:p>
            <text:p text:style-name="common-al">Het besluit en bijbehorende stukken kunt u per e-mail ontvangen. Stuur een e-mail naar <text:a xlink:href="mailto:stadsloket.zuid.vergunningen.dvl@amsterdam.nl?Subject=Dossiernummer Z2020-Z00262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27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7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7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oor het bouwkundig betrekken van de berging op de vierde verdieping bij de woning op derde verdieping, daarbij het omzetten van de functie bergruimte</meta:user-defined>
    <dc:language>nl</dc:language>
    <meta:user-defined meta:name="OVERHEID.EPSG28992/DC.spatial">118139.000087909 485068.000460258</meta:user-defined>
    <meta:user-defined meta:name="DC.title">Besluit omgevingsvergunning reguliere procedure Westlandgracht 115-3 1058TS Amsterdam</meta:user-defined>
    <meta:user-defined meta:name="OVERHEID.PostcodeHuisnummer/OVERHEIDop.postcodeHuisnummer">1058TS 115</meta:user-defined>
    <meta:user-defined meta:name="OVERHEIDop.straatnaam">Westlandgracht</meta:user-defined>
    <meta:user-defined meta:name="OVERHEIDop.woonplaats">Amsterdam</meta:user-defined>
    <meta:user-defined meta:name="DCTERMS.W3CDTF/DCTERMS.available">2020-11-10</meta:user-defined>
    <meta:user-defined meta:name="DCTERMS.W3CDTF/OVERHEIDop.jaargang">2020</meta:user-defined>
    <meta:user-defined meta:name="OVERHEIDop.publicationIssue">292271</meta:user-defined>
    <meta:user-defined meta:name="OVERHEIDop.GmbID/DC.identifier">gmb-2020-292271</meta:user-defined>
    <meta:user-defined meta:name="OVERHEIDop.versieInformatie"/>
  </office:meta>
</office:document-meta>
</file>