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abaksveld 2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abaksveld 22, 6655AW Puiflijk, het tijdelijk plaatsen van een woonunit, 3 novem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2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Tabaksveld 22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2264</meta:user-defined>
    <meta:user-defined meta:name="OVERHEIDop.GmbID/DC.identifier">gmb-2020-292264</meta:user-defined>
    <meta:user-defined meta:name="OVERHEIDop.versieInformatie"/>
  </office:meta>
</office:document-meta>
</file>