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okstraat 15, 7324 AZ, Apeldoorn, het wijzigen van het gebruik van het bedrijfspand in zelfstandig kantoor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4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26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6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6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01</meta:user-defined>
    <dc:language>nl</dc:language>
    <meta:user-defined meta:name="OVERHEID.EPSG28992/DC.spatial">195478.278 472353.877</meta:user-defined>
    <meta:user-defined meta:name="DC.title">Verleende omgevingsvergunning  Steenbokstraat 15, 7324 AZ, Apeldoorn, het wijzigen van het gebruik van het bedrijfspand in zelfstandig kantoorfunctie</meta:user-defined>
    <meta:user-defined meta:name="OVERHEID.PostcodeHuisnummer/OVERHEIDop.postcodeHuisnummer">7324AZ 15</meta:user-defined>
    <meta:user-defined meta:name="OVERHEIDop.straatnaam">Steenbokstraat</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263</meta:user-defined>
    <meta:user-defined meta:name="OVERHEIDop.GmbID/DC.identifier">gmb-2020-292263</meta:user-defined>
    <meta:user-defined meta:name="OVERHEIDop.versieInformatie"/>
  </office:meta>
</office:document-meta>
</file>