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loerconstructie, Graslaan 13 3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9883</text:p>
            <text:p text:style-name="common-al">OLO-nummer: 5547717</text:p>
            <text:p text:style-name="common-al">Datum indiening: 25 oktober 2020</text:p>
            <text:p text:style-name="common-al">Omschrijving: vloerconstructie</text:p>
            <text:p text:style-name="common-al">Adres: Graslaan 13 3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226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6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6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59.035 442573.532</meta:user-defined>
    <meta:user-defined meta:name="DC.title">ODRA Gemeente Arnhem - Aanvraag omgevingsvergunning, vloerconstructie, Graslaan 13 3 in Arnhem</meta:user-defined>
    <meta:user-defined meta:name="OVERHEID.PostcodeHuisnummer/OVERHEIDop.postcodeHuisnummer">6833CB 13</meta:user-defined>
    <meta:user-defined meta:name="OVERHEIDop.straatnaam">Graslaan</meta:user-defined>
    <meta:user-defined meta:name="OVERHEIDop.woonplaats">Arn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262</meta:user-defined>
    <meta:user-defined meta:name="OVERHEIDop.GmbID/DC.identifier">gmb-2020-292262</meta:user-defined>
    <meta:user-defined meta:name="OVERHEIDop.versieInformatie"/>
  </office:meta>
</office:document-meta>
</file>