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 thv. winkelcentrum Leeuwarden, (11043027) opstellen  mobiele torenkraan, van 23 t/m 30 november 2020, verzenddatum 2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16 579288.771</meta:user-defined>
    <meta:user-defined meta:name="DC.title">Verleende vergunning gebruik openbare ruimte, Zaailand thv. winkelcentrum Leeuwarden, (11043027) opstellen  mobiele torenkraan, van 23 t/m 30 november 2020, verzenddatum 29-10-2020.</meta:user-defined>
    <meta:user-defined meta:name="OVERHEID.PostcodeHuisnummer/OVERHEIDop.postcodeHuisnummer">8911BS 54</meta:user-defined>
    <meta:user-defined meta:name="OVERHEIDop.straatnaam">Wilhelminaplein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61</meta:user-defined>
    <meta:user-defined meta:name="OVERHEIDop.GmbID/DC.identifier">gmb-2020-292261</meta:user-defined>
    <meta:user-defined meta:name="OVERHEIDop.versieInformatie"/>
  </office:meta>
</office:document-meta>
</file>