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ijdt 73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Druten op genoemde datum ontvangen:</text:p>
            <text:p text:style-name="common-al">
            <text:span text:style-name="nadrukvet">Rijdt 73, 6631AR Horssen, het verwijderen van een asbesthoudend dakbeschot, 26 oktober 2020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9225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5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5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u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/OVERHEID.category">Bestuur | Organisatie en beleid</meta:user-defined>
    <dc:language>nl</dc:language>
    <meta:user-defined meta:name="OVERHEID.EPSG28992/DC.spatial">170308.899 429696.922</meta:user-defined>
    <meta:user-defined meta:name="DC.title">Sloopmelding Rijdt 73 Horssen</meta:user-defined>
    <meta:user-defined meta:name="OVERHEID.PostcodeHuisnummer/OVERHEIDop.postcodeHuisnummer">6631AR 73</meta:user-defined>
    <meta:user-defined meta:name="OVERHEIDop.straatnaam">Rijdt</meta:user-defined>
    <meta:user-defined meta:name="OVERHEIDop.woonplaats">Horss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2252</meta:user-defined>
    <meta:user-defined meta:name="OVERHEIDop.GmbID/DC.identifier">gmb-2020-292252</meta:user-defined>
    <meta:user-defined meta:name="OVERHEIDop.versieInformatie"/>
  </office:meta>
</office:document-meta>
</file>