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realiseren van een dakopbouw op een nieuwbouw woning - Winterkoningstraat 2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 </text:p>
            <text:p text:style-name="common-al">Voor                               : het realiseren van een dakopbouw op een nieuwbouw woning</text:p>
            <text:p text:style-name="common-al">Met de adressering         :  Winterkoningstraat 27, 3136 PX Vlaardingen</text:p>
            <text:p text:style-name="common-al">Type aanvraag                :  omgevingsvergunning regulier</text:p>
            <text:p text:style-name="common-al">Datum ontvangst            :  9-12- 2019</text:p>
            <text:p text:style-name="common-al">Datum beschikking         :  29-01-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853,82 438369,485</meta:user-defined>
    <meta:user-defined meta:name="DC.title">Gemeente Vlaardingen - weigering omgevingsvergunning - realiseren van een dakopbouw op een nieuwbouw woning - Winterkoningstraat 27, Vlaardingen</meta:user-defined>
    <meta:user-defined meta:name="OVERHEID.PostcodeHuisnummer/OVERHEIDop.postcodeHuisnummer">3136PX 27</meta:user-defined>
    <meta:user-defined meta:name="OVERHEIDop.straatnaam">Winterkoningstraat</meta:user-defined>
    <meta:user-defined meta:name="OVERHEIDop.woonplaats">Vlaardingen</meta:user-defined>
    <meta:user-defined meta:name="DCTERMS.W3CDTF/DCTERMS.available">2020-02-05</meta:user-defined>
    <meta:user-defined meta:name="DCTERMS.W3CDTF/OVERHEIDop.jaargang">2020</meta:user-defined>
    <meta:user-defined meta:name="OVERHEIDop.publicationIssue">29225</meta:user-defined>
    <meta:user-defined meta:name="OVERHEIDop.GmbID/DC.identifier">gmb-2020-29225</meta:user-defined>
    <meta:user-defined meta:name="OVERHEIDop.versieInformatie"/>
  </office:meta>
</office:document-meta>
</file>