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peelmanstraat 35 Leeuwarden, (11042973) plaatsen van een steiger, van 29 oktober t/m 20 november 2020, verzenddatum 2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2 579691</meta:user-defined>
    <meta:user-defined meta:name="DC.title">Verleende vergunning gebruik openbare ruimte, Speelmanstraat 35 Leeuwarden, (11042973) plaatsen van een steiger, van 29 oktober t/m 20 november 2020, verzenddatum 29-10-2020.</meta:user-defined>
    <meta:user-defined meta:name="OVERHEID.PostcodeHuisnummer/OVERHEIDop.postcodeHuisnummer">8911GN 35</meta:user-defined>
    <meta:user-defined meta:name="OVERHEIDop.straatnaam">Speelmansstraat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49</meta:user-defined>
    <meta:user-defined meta:name="OVERHEIDop.GmbID/DC.identifier">gmb-2020-292249</meta:user-defined>
    <meta:user-defined meta:name="OVERHEIDop.versieInformatie"/>
  </office:meta>
</office:document-meta>
</file>