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een keetwagen en chemisch toilet - Parkeervakken nabij Weidemolen 1, sectie A nummer 443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682 Parkeervakken nabij Weidemolen 1, sectie A nummer 4433, Bergschenhoek. </text:p>
            <text:p text:style-name="common-al">Het tijdelijk plaatsen van een keetwagen en chemisch toilet (verzonden 04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682</meta:user-defined>
    <dc:language>nl</dc:language>
    <meta:user-defined meta:name="OVERHEID.EPSG28992/DC.spatial">93922 445111</meta:user-defined>
    <meta:user-defined meta:name="DC.title">Gemeente Lansingerland - verlening omgevingsvergunning - tijdelijk plaatsen van een keetwagen en chemisch toilet - Parkeervakken nabij Weidemolen 1, sectie A nummer 4433, Bergschenhoek</meta:user-defined>
    <meta:user-defined meta:name="OVERHEID.PostcodeHuisnummer/OVERHEIDop.postcodeHuisnummer">2661LH 1</meta:user-defined>
    <meta:user-defined meta:name="OVERHEIDop.straatnaam">Weidemolen</meta:user-defined>
    <meta:user-defined meta:name="OVERHEIDop.woonplaats">Bergschenh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48</meta:user-defined>
    <meta:user-defined meta:name="OVERHEIDop.GmbID/DC.identifier">gmb-2020-292248</meta:user-defined>
    <meta:user-defined meta:name="OVERHEIDop.versieInformatie"/>
  </office:meta>
</office:document-meta>
</file>