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pand voor het realiseren van 3 studio's, Gele Rijders Plein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214</text:p>
            <text:p text:style-name="common-al">Datum indiening: 27 oktober 2020</text:p>
            <text:p text:style-name="common-al">Omschrijving: het splitsen van een pand voor het realiseren van 3 studio's</text:p>
            <text:p text:style-name="common-al">Adres: Gele Rijders Plein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9.133 443993.529</meta:user-defined>
    <meta:user-defined meta:name="DC.title">ODRA Gemeente Arnhem - Aanvraag omgevingsvergunning, het splitsen van een pand voor het realiseren van 3 studio's, Gele Rijders Plein 8 in Arnhem</meta:user-defined>
    <meta:user-defined meta:name="OVERHEID.PostcodeHuisnummer/OVERHEIDop.postcodeHuisnummer">6811AN 8</meta:user-defined>
    <meta:user-defined meta:name="OVERHEIDop.straatnaam">Gele Rijders Plei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6</meta:user-defined>
    <meta:user-defined meta:name="OVERHEIDop.GmbID/DC.identifier">gmb-2020-292246</meta:user-defined>
    <meta:user-defined meta:name="OVERHEIDop.versieInformatie"/>
  </office:meta>
</office:document-meta>
</file>