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voeren van werkzaamheden voor het leggen van middenspanningskabels - Nabij Boterdorpseweg 21, sectie B nummer 9017 en 901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708 Nabij Boterdorpseweg 21, sectie B nummer 9017 en 9018, Bergschenhoek. </text:p>
            <text:p text:style-name="common-al">Uitvoeren van werkzaamheden voor het leggen van middenspanningskabels (verzonden 04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708</meta:user-defined>
    <dc:language>nl</dc:language>
    <meta:user-defined meta:name="OVERHEID.EPSG28992/DC.spatial">93330.975 444166.686</meta:user-defined>
    <meta:user-defined meta:name="DC.title">Gemeente Lansingerland - verlening omgevingsvergunning - uitvoeren van werkzaamheden voor het leggen van middenspanningskabels - Nabij Boterdorpseweg 21, sectie B nummer 9017 en 9018, Bergschenhoek</meta:user-defined>
    <meta:user-defined meta:name="OVERHEID.PostcodeHuisnummer/OVERHEIDop.postcodeHuisnummer">2661AB 21</meta:user-defined>
    <meta:user-defined meta:name="OVERHEIDop.straatnaam">Boterdorpseweg</meta:user-defined>
    <meta:user-defined meta:name="OVERHEIDop.woonplaats">Bergschenh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5</meta:user-defined>
    <meta:user-defined meta:name="OVERHEIDop.GmbID/DC.identifier">gmb-2020-292245</meta:user-defined>
    <meta:user-defined meta:name="OVERHEIDop.versieInformatie"/>
  </office:meta>
</office:document-meta>
</file>