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16 en 18 in Den Ham, 2 erkers voor de basiswoningen waarvoor reeds een vergunning afgegeven is, 1700ESUITE4507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tershoek 16 en 18 in Den Ham</text:p>
            <text:p text:style-name="common-al">Project?: 2 erkers voor de basiswoningen waarvoor reeds een vergunning afgegeven is</text:p>
            <text:p text:style-name="common-al">Verzonden: 06-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22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meerwerk zoals 2 erkers voor de basiswoningen waarvoor reeds een vergunning afgegeven is</meta:user-defined>
    <dc:language>nl</dc:language>
    <meta:user-defined meta:name="OVERHEID.EPSG28992/DC.spatial">230357.950526957 497507.571647381</meta:user-defined>
    <meta:user-defined meta:name="DC.title">Gemeente Twenterand - verleende omgevingsvergunning, Rutershoek 16 en 18 in Den Ham, 2 erkers voor de basiswoningen waarvoor reeds een vergunning afgegeven is, 1700ESUITE450792020</meta:user-defined>
    <meta:user-defined meta:name="OVERHEID.PostcodeHuisnummer/OVERHEIDop.postcodeHuisnummer">7683CL 20</meta:user-defined>
    <meta:user-defined meta:name="OVERHEIDop.straatnaam">Lefershoek</meta:user-defined>
    <meta:user-defined meta:name="OVERHEIDop.woonplaats">Den Ham</meta:user-defined>
    <meta:user-defined meta:name="DCTERMS.W3CDTF/DCTERMS.available">2020-11-18</meta:user-defined>
    <meta:user-defined meta:name="DCTERMS.W3CDTF/OVERHEIDop.jaargang">2020</meta:user-defined>
    <meta:user-defined meta:name="OVERHEIDop.publicationIssue">292244</meta:user-defined>
    <meta:user-defined meta:name="OVERHEIDop.GmbID/DC.identifier">gmb-2020-292244</meta:user-defined>
    <meta:user-defined meta:name="OVERHEIDop.versieInformatie"/>
  </office:meta>
</office:document-meta>
</file>