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Eenhoorn, gedeelte parallel aan de spoorbaan Leeuwarden, (11042848) inrichten van een werkterrein, van 16 november t/m 4 december 2020, verzenddatum 3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4.115 578959.928</meta:user-defined>
    <meta:user-defined meta:name="DC.title">Verleende vergunning gebruik openbare ruimte, De Eenhoorn, gedeelte parallel aan de spoorbaan Leeuwarden, (11042848) inrichten van een werkterrein, van 16 november t/m 4 december 2020, verzenddatum 30-10-2020.</meta:user-defined>
    <meta:user-defined meta:name="OVERHEID.PostcodeHuisnummer/OVERHEIDop.postcodeHuisnummer">8932NX 2</meta:user-defined>
    <meta:user-defined meta:name="OVERHEIDop.straatnaam">de Eenhoorn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34</meta:user-defined>
    <meta:user-defined meta:name="OVERHEIDop.GmbID/DC.identifier">gmb-2020-292234</meta:user-defined>
    <meta:user-defined meta:name="OVERHEIDop.versieInformatie"/>
  </office:meta>
</office:document-meta>
</file>