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plaatsen van een ondergronds gas-afsluiterschema, Dijkweg, nabij Hofstraat 31A t/m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0</text:p>
            <text:p text:style-name="common-al">
            <text:span text:style-name="nadrukvet">Dossiernummer: </text:span>W-AV-2020-2590</text:p>
            <text:p text:style-name="common-al">
            <text:span text:style-name="nadrukvet">Omschrijving: </text:span>het vervangen en verplaatsen van een ondergronds gas-afsluiterschema</text:p>
            <text:p text:style-name="common-al">
            <text:span text:style-name="nadrukvet">Locatie: </text:span>Dijkweg, nabij Hofstraat 31A t/m 4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2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31.21 447122.53</meta:user-defined>
    <meta:user-defined meta:name="DC.title">Aanvraag omgevingsvergunning voor het vervangen en verplaatsen van een ondergronds gas-afsluiterschema, Dijkweg, nabij Hofstraat 31A t/m 41 te Honselersdijk</meta:user-defined>
    <meta:user-defined meta:name="OVERHEID.PostcodeHuisnummer/OVERHEIDop.postcodeHuisnummer">2675BB 41</meta:user-defined>
    <meta:user-defined meta:name="OVERHEIDop.straatnaam">Hofstraat</meta:user-defined>
    <meta:user-defined meta:name="OVERHEIDop.woonplaats">Honselersdijk</meta:user-defined>
    <meta:user-defined meta:name="DCTERMS.W3CDTF/DCTERMS.available">2020-11-10</meta:user-defined>
    <meta:user-defined meta:name="DCTERMS.W3CDTF/OVERHEIDop.jaargang">2020</meta:user-defined>
    <meta:user-defined meta:name="OVERHEIDop.publicationIssue">292228</meta:user-defined>
    <meta:user-defined meta:name="OVERHEIDop.GmbID/DC.identifier">gmb-2020-292228</meta:user-defined>
    <meta:user-defined meta:name="OVERHEIDop.versieInformatie"/>
  </office:meta>
</office:document-meta>
</file>