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tationsweg 10, 2131 XG Hoofddorp, Woningstichting Eigen Haard, het transformeren van een bestaand kantoorgebouw naar 33 appartementen, datum verlengingsbesluit: 02-11-2020, zaak 9633699, OLO-49969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22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2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2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7730.775 480165.246</meta:user-defined>
    <meta:user-defined meta:name="DC.title">Verlenging beslistermijn aanvraag omgevingsvergunning, Stationsweg 10, 2131 XG Hoofddorp, Woningstichting Eigen Haard, het transformeren van een bestaand kantoorgebouw naar 33 appartementen, datum verlengingsbesluit: 02-11-2020, zaak 9633699, OLO-4996999.</meta:user-defined>
    <meta:user-defined meta:name="OVERHEID.PostcodeHuisnummer/OVERHEIDop.postcodeHuisnummer">2131XG 10</meta:user-defined>
    <meta:user-defined meta:name="OVERHEIDop.straatnaam">Stationsweg</meta:user-defined>
    <meta:user-defined meta:name="OVERHEIDop.woonplaats">Hoofddor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224</meta:user-defined>
    <meta:user-defined meta:name="OVERHEIDop.GmbID/DC.identifier">gmb-2020-292224</meta:user-defined>
    <meta:user-defined meta:name="OVERHEIDop.versieInformatie"/>
  </office:meta>
</office:document-meta>
</file>