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aadhuislaan 176  te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aadhuislaan 176 teTegelen</text:span>
          </text:p>
            <text:p text:style-name="common-al">Voor het vestigen van eeen tijdelijke ALDI voor de periode van 2 jaar</text:p>
            <text:p text:style-name="common-al">Afrondingsbrief verzonden op 6 november 2020</text:p>
            <text:p text:style-name="common-al">Kenmerk 2020-17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222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81.14 372641.96</meta:user-defined>
    <meta:user-defined meta:name="DC.title">Melding Activiteitenbesluit - Raadhuislaan 176  teTegelen</meta:user-defined>
    <meta:user-defined meta:name="OVERHEID.PostcodeHuisnummer/OVERHEIDop.postcodeHuisnummer">5931PB 56</meta:user-defined>
    <meta:user-defined meta:name="OVERHEIDop.straatnaam">Schoolstraat</meta:user-defined>
    <meta:user-defined meta:name="OVERHEIDop.woonplaats">Tegel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21</meta:user-defined>
    <meta:user-defined meta:name="OVERHEIDop.GmbID/DC.identifier">gmb-2020-292221</meta:user-defined>
    <meta:user-defined meta:name="OVERHEIDop.versieInformatie"/>
  </office:meta>
</office:document-meta>
</file>