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onumentale panden transformeren van kantoren naar woningen, Apeldoornseweg 43 en 4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376</text:p>
            <text:p text:style-name="common-al">OLO-nummer: 5559027</text:p>
            <text:p text:style-name="common-al">Datum indiening: 29 oktober 2020</text:p>
            <text:p text:style-name="common-al">Omschrijving: monumentale panden transformeren van kantoren naar woningen</text:p>
            <text:p text:style-name="common-al">Adres: Apeldoornseweg 43 en 45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4.717 444426.358</meta:user-defined>
    <meta:user-defined meta:name="OVERHEID.EPSG28992/DC.spatial">190841.46 444432.389</meta:user-defined>
    <meta:user-defined meta:name="DC.title">ODRA Gemeente Arnhem - Aanvraag omgevingsvergunning, monumentale panden transformeren van kantoren naar woningen, Apeldoornseweg 43 en 45 in Arnhem</meta:user-defined>
    <meta:user-defined meta:name="OVERHEID.PostcodeHuisnummer/OVERHEIDop.postcodeHuisnummer">6814BH 43</meta:user-defined>
    <meta:user-defined meta:name="OVERHEID.PostcodeHuisnummer/OVERHEIDop.postcodeHuisnummer">6814BH 45</meta:user-defined>
    <meta:user-defined meta:name="OVERHEIDop.straatnaam">Apeldoornseweg</meta:user-defined>
    <meta:user-defined meta:name="OVERHEIDop.straatnaam">Apeldoornseweg</meta:user-defined>
    <meta:user-defined meta:name="OVERHEIDop.woonplaats">Arnhem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16</meta:user-defined>
    <meta:user-defined meta:name="OVERHEIDop.GmbID/DC.identifier">gmb-2020-292216</meta:user-defined>
    <meta:user-defined meta:name="OVERHEIDop.versieInformatie"/>
  </office:meta>
</office:document-meta>
</file>