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wijzigen van de bestemming van kantoor naar woning en het plaatsen van een nieuwe aanbouw - Nabij Achterlaan 2-8, sectie A nummer 764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79096 Nabij Achterlaan 2-8, sectie A nummer 764, Bleiswijk.</text:p>
            <text:p text:style-name="common-al">Het wijzigen van de bestemming van kantoor naar woning en het plaatsen van een nieuwe aanbouw (verzonden 30-10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221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9096</meta:user-defined>
    <dc:language>nl</dc:language>
    <meta:user-defined meta:name="OVERHEID.EPSG28992/DC.spatial">97224.46 450990.691</meta:user-defined>
    <meta:user-defined meta:name="DC.title">Gemeente Lansingerland - verlenging beslistermijn omgevingsvergunning - wijzigen van de bestemming van kantoor naar woning en het plaatsen van een nieuwe aanbouw - Nabij Achterlaan 2-8, sectie A nummer 764, Bleiswijk</meta:user-defined>
    <meta:user-defined meta:name="OVERHEID.PostcodeHuisnummer/OVERHEIDop.postcodeHuisnummer">2665LZ 2</meta:user-defined>
    <meta:user-defined meta:name="OVERHEIDop.straatnaam">Achterlaan</meta:user-defined>
    <meta:user-defined meta:name="OVERHEIDop.woonplaats">Bleiswij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13</meta:user-defined>
    <meta:user-defined meta:name="OVERHEIDop.GmbID/DC.identifier">gmb-2020-292213</meta:user-defined>
    <meta:user-defined meta:name="OVERHEIDop.versieInformatie"/>
  </office:meta>
</office:document-meta>
</file>