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uitweg op de N209 ten behoeve van het tijdelijke werkterrein voor de realisatie A16 - Nabij Zestienhovenweg, sectie B nummer 909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0833 Nabij Zestienhovenweg, sectie B nummer 9098, Bergschenhoek.</text:p>
            <text:p text:style-name="common-al">Het wijzigen van de uitweg op de N209 ten behoeve van het tijdelijke werkterrein voor de realisatie A16 (ontvangen 05-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22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0833</meta:user-defined>
    <dc:language>nl</dc:language>
    <meta:user-defined meta:name="OVERHEID.EPSG28992/DC.spatial">93599.048 444063.743</meta:user-defined>
    <meta:user-defined meta:name="DC.title">Gemeente Lansingerland - aanvraag omgevingsvergunning - wijzigen van de uitweg op de N209 ten behoeve van het tijdelijke werkterrein voor de realisatie A16 - Nabij Zestienhovenweg, sectie B nummer 9098,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1-11</meta:user-defined>
    <meta:user-defined meta:name="DCTERMS.W3CDTF/OVERHEIDop.jaargang">2020</meta:user-defined>
    <meta:user-defined meta:name="OVERHEIDop.publicationIssue">292209</meta:user-defined>
    <meta:user-defined meta:name="OVERHEIDop.GmbID/DC.identifier">gmb-2020-292209</meta:user-defined>
    <meta:user-defined meta:name="OVERHEIDop.versieInformatie"/>
  </office:meta>
</office:document-meta>
</file>