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ogen vloer woning, Spijkerlaan 1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456</text:p>
            <text:p text:style-name="common-al">OLO-nummer: 5562855</text:p>
            <text:p text:style-name="common-al">Datum indiening: 30 oktober 2020</text:p>
            <text:p text:style-name="common-al">Omschrijving: verhogen vloer woning</text:p>
            <text:p text:style-name="common-al">Adres: Spijkerlaan 1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0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7.199 443967.478</meta:user-defined>
    <meta:user-defined meta:name="DC.title">ODRA Gemeente Arnhem - Aanvraag omgevingsvergunning, verhogen vloer woning, Spijkerlaan 14 in Arnhem</meta:user-defined>
    <meta:user-defined meta:name="OVERHEID.PostcodeHuisnummer/OVERHEIDop.postcodeHuisnummer">6828EC 14</meta:user-defined>
    <meta:user-defined meta:name="OVERHEIDop.straatnaam">Spijker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08</meta:user-defined>
    <meta:user-defined meta:name="OVERHEIDop.GmbID/DC.identifier">gmb-2020-292208</meta:user-defined>
    <meta:user-defined meta:name="OVERHEIDop.versieInformatie"/>
  </office:meta>
</office:document-meta>
</file>