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poorbaan Leeuwarden-Groningen, (11042971) reconstructie/ spoorwerkzaamheden, verzenddatum 0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2.428 578994.729</meta:user-defined>
    <meta:user-defined meta:name="DC.title">Verleende geluidsontheffing spoorbaan Leeuwarden-Groningen, (11042971) reconstructie/ spoorwerkzaamheden, verzenddatum 04-11-2020.</meta:user-defined>
    <meta:user-defined meta:name="OVERHEID.PostcodeHuisnummer/OVERHEIDop.postcodeHuisnummer">8911AG 13</meta:user-defined>
    <meta:user-defined meta:name="OVERHEIDop.straatnaam">Stationsweg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05</meta:user-defined>
    <meta:user-defined meta:name="OVERHEIDop.GmbID/DC.identifier">gmb-2020-292205</meta:user-defined>
    <meta:user-defined meta:name="OVERHEIDop.versieInformatie"/>
  </office:meta>
</office:document-meta>
</file>