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(1)" text:level="1" text:start-value="1">
        <style:list-level-properties text:min-label-width="10mm"/>
      </text:list-level-style-number>
      <text:list-level-style-number style:num-format="" style:num-prefix="(1)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(1)" text:level="1" text:start-value="1">
        <style:list-level-properties text:min-label-width="10mm"/>
      </text:list-level-style-number>
      <text:list-level-style-number style:num-format="" style:num-prefix="(1)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(2)" text:level="1" text:start-value="2">
        <style:list-level-properties text:min-label-width="10mm"/>
      </text:list-level-style-number>
      <text:list-level-style-number style:num-format="" style:num-prefix="(2)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(3)" text:level="1" text:start-value="3">
        <style:list-level-properties text:min-label-width="10mm"/>
      </text:list-level-style-number>
      <text:list-level-style-number style:num-format="" style:num-prefix="(3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toezichthouders Domein 1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resp. de burgemeester van De Ronde Venen, ieder voor zover het zijn eigen bevoegdheden betreft,</text:p>
            <text:p text:style-name="al"/>
            <text:p text:style-name="al">gelet op artikel 5:11 van de Algemene wet bestuursrecht;</text:p>
            <text:p text:style-name="al"/>
            <text:p text:style-name="al">Overwegende dat</text:p>
            <text:list text:style-name="id1-3-2-1-1-6">
              <text:list-item text:style-override="id1-3-2-1-1-6-1">
                <text:number>•</text:number>
                <text:p text:style-name="al">de gemeenten Bunnik, De Bilt, De Ronde Venen, Houten, Lopik, Montfoort, Nieuwegein, Stichtse Vecht, Utrecht, Utrechtse Heuvelrug, Vianen, IJsselstein en Zeist op 4 oktober 2016 een samenwerkingsovereenkomst hebben gesloten met betrekking tot de inzet op elkaars grondgebied van BOA’s en/of Awb-toezichthouders/ handhavers in het domein I Openbare ruimte, onderdeel Drank- en horecawet;</text:p>
              </text:list-item>
              <text:list-item text:style-override="id1-3-2-1-1-6-2">
                <text:number>•</text:number>
                <text:p text:style-name="al">de gemeente Amersfoort per 1 mei 2020 tot deze samenwerking is toegetreden en de Gemeente Woudenberg per 1 januari 2021 tot deze samenwerking toetreedt;</text:p>
              </text:list-item>
              <text:list-item text:style-override="id1-3-2-1-1-6-3">
                <text:number>•</text:number>
                <text:p text:style-name="al">in onderling overleg ook andere taken en bevoegdheden in de toekomst onder dit convenant kunnen worden opgenomen;</text:p>
              </text:list-item>
              <text:list-item text:style-override="id1-3-2-1-1-6-4">
                <text:number>•</text:number>
                <text:p text:style-name="al">volgens artikel 10.1 van de overeenkomst Toetreding door andere gemeenten tot deze samenwerkingsovereenkomst kan geschieden nadat Deelnemers, Toezichthouder en Direct toezichthouder hier unaniem mee ingestemd hebben.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I</text:span> </text:p>
            <text:p text:style-name="al">Aan te wijzen als toezichthouder belast met het toezicht op naleving van de onder ‘domein I Openbare ruimte’ Beleidsregels Buitengewoon Opsporingsambtenaar’ vermelde wettelijke voorschriften:</text:p>
            <text:p text:style-name="al">de Buitengewoon Opsporingsambtenaren die</text:p>
            <text:list text:style-name="id1-3-2-2-1-4">
              <text:list-item text:style-override="id1-3-2-2-1-4-1">
                <text:number>(1)</text:number>
                <text:p text:style-name="al">werkzaam zijn in domein I (openbare ruimte), en</text:p>
              </text:list-item>
              <text:list-item text:style-override="id1-3-2-2-1-4-2">
                <text:number>(2)</text:number>
                <text:p text:style-name="al">in dienst zijn van een van de aan voormelde samenwerkingsovereenkomst deelnemende gemeenten, en</text:p>
              </text:list-item>
              <text:list-item text:style-override="id1-3-2-2-1-4-3">
                <text:number>(3)</text:number>
                <text:p text:style-name="al">tevens overeenkomstig voormelde overeenkomst zijn belast met de uitvoering van werkzaamheden (toezicht, opsporing en/ of handhaving) binnen het gebied van de gemeente De Ronde Venen</text:p>
              </text:list-item>
            </text:list>
          </text:section>
          <text:section text:name="artikel_id1-3-2-2-2" text:style-name="artikel">
            <text:p text:style-name="artikel_kop_titel"><text:span text:style-name="artikel_kop_nr">II</text:span> </text:p>
            <text:p text:style-name="al">Het Besluit aanwijzing toezichthouders DHW vastgesteld op 20 december 2016 wordt ingetrokken.</text:p>
          </text:section>
          <text:section text:name="artikel_id1-3-2-2-3" text:style-name="artikel">
            <text:p text:style-name="artikel_kop_titel"><text:span text:style-name="artikel_kop_nr">III</text:span> </text:p>
            <text:p text:style-name="al">Dit besluit wordt aangehaald als: Besluit aanwijzing toezichthouders Domein 1 Openbare Ruimte.</text:p>
          </text:section>
          <text:section text:name="artikel_id1-3-2-2-4" text:style-name="artikel">
            <text:p text:style-name="artikel_kop_titel"><text:span text:style-name="artikel_kop_nr">IV</text:span> </text:p>
            <text:p text:style-name="al">Dit besluit treedt in werking op 1 januari 2021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Mijdrecht, 27 oktober 2020. </text:span>
          </text:p>
          </text:section>
          <text:section text:name="ondertekening_id1-3-2-3-2">
            <text:p><text:span text:style-name="deze">De burgemeester van De Ronde Venen resp. </text:span></text:p>
            <text:p><text:span text:style-name="ondertekening_naam">
            <text:span text:style-name="voornaam">Maarten</text:span>
            <text:span text:style-name="achternaam">Divendal,</text:span>
          </text:span></text:p>
          </text:section>
          <text:section text:name="ondertekening_id1-3-2-3-3">
            <text:p><text:span text:style-name="deze">het college van burgemeester en wethouders van De Ronde Venen, </text:span></text:p>
            <text:p><text:span text:style-name="functie">de loco secretaris,</text:span></text:p>
            <text:p><text:span text:style-name="ondertekening_naam">
            <text:span text:style-name="voornaam">Ton</text:span>
            <text:span text:style-name="achternaam">Poot</text:span>
          </text:span></text:p>
          </text:section>
          <text:section text:name="ondertekening_id1-3-2-3-4">
            <text:p><text:span text:style-name="functie">de burgemeester </text:span></text:p>
            <text:p><text:span text:style-name="ondertekening_naam">
            <text:span text:style-name="voornaam">Maarten</text:span>
            <text:span text:style-name="achternaam">Divenda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2199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9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9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Openbare orde en veiligheid | Organisatie en beleid</meta:user-defined>
    <meta:user-defined meta:name="DC.source">artikel 5:11 van de Algemene wet bestuursrecht]|[1.0:c:BWBR0005537&amp;artikel=5%3A11&amp;g=2020-07-01</meta:user-defined>
    <meta:user-defined meta:name="DCTERMS.alternative">Besluit aanwijzing toezichthouders Domein 1 Openbare Ruimte</meta:user-defined>
    <dc:language>nl</dc:language>
    <meta:user-defined meta:name="OVERHEID.Gemeente/DC.spatial">De Ronde Venen</meta:user-defined>
    <meta:user-defined meta:name="DC.title">Besluit aanwijzing toezichthouders Domein 1 Openbare Ruimt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199</meta:user-defined>
    <meta:user-defined meta:name="OVERHEIDop.betreftRegeling">CVDR645717_1</meta:user-defined>
    <meta:user-defined meta:name="OVERHEIDop.GmbID/DC.identifier">gmb-2020-292199</meta:user-defined>
    <meta:user-defined meta:name="xs:date/OVERHEIDop.startdatum">2021-01-01</meta:user-defined>
    <meta:user-defined meta:name="OVERHEIDop.versieInformatie"/>
  </office:meta>
</office:document-meta>
</file>