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ttestraat 3 en 3a Leeuwarden, (11041462) realiseren van minimaal 2 leslokalen en een kantoor in gebouw nr. 3 en een kantine in gebouw 3a met onderhoud voor kleine blusmiddelen, verzenddatum 2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1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26 578997</meta:user-defined>
    <meta:user-defined meta:name="DC.title">Verleende omgevingsvergunning Zwettestraat 3 en 3a Leeuwarden, (11041462) realiseren van minimaal 2 leslokalen en een kantoor in gebouw nr. 3 en een kantine in gebouw 3a met onderhoud voor kleine blusmiddelen, verzenddatum 28-10-2020.</meta:user-defined>
    <meta:user-defined meta:name="OVERHEID.PostcodeHuisnummer/OVERHEIDop.postcodeHuisnummer">8912AH 3</meta:user-defined>
    <meta:user-defined meta:name="OVERHEIDop.straatnaam">Zwettestraat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98</meta:user-defined>
    <meta:user-defined meta:name="OVERHEIDop.GmbID/DC.identifier">gmb-2020-292198</meta:user-defined>
    <meta:user-defined meta:name="OVERHEIDop.versieInformatie"/>
  </office:meta>
</office:document-meta>
</file>