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aanpassing in een horecapand, Korenmarkt 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96</text:p>
            <text:p text:style-name="common-al">Datum indiening: 4 oktober 2020</text:p>
            <text:p text:style-name="common-al">Omschrijving: constructieve aanpassing in een horecapand</text:p>
            <text:p text:style-name="common-al">Adres: Korenmarkt 2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1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3.329 443927.881</meta:user-defined>
    <meta:user-defined meta:name="DC.title">ODRA Gemeente Arnhem - Aanvraag omgevingsvergunning, constructieve aanpassing in een horecapand, Korenmarkt 20 in Arnhem</meta:user-defined>
    <meta:user-defined meta:name="OVERHEID.PostcodeHuisnummer/OVERHEIDop.postcodeHuisnummer">6811GV 20</meta:user-defined>
    <meta:user-defined meta:name="OVERHEIDop.straatnaam">Korenmark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96</meta:user-defined>
    <meta:user-defined meta:name="OVERHEIDop.GmbID/DC.identifier">gmb-2020-292196</meta:user-defined>
    <meta:user-defined meta:name="OVERHEIDop.versieInformatie"/>
  </office:meta>
</office:document-meta>
</file>