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seling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0</text:p>
            <text:p text:style-name="common-al">
            <text:span text:style-name="nadrukvet">Omschrijving: </text:span>verwijderen van asbest (Goseling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94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2B6136-A0E3-43D1-A69D-A52E0DB8DF35" xlink:type="simple">http://www.nijmegen.nl/vergunningpagina/?guid=D82B6136-A0E3-43D1-A69D-A52E0DB8DF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19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9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80.09 424492.26</meta:user-defined>
    <meta:user-defined meta:name="DC.title">Goselingstraat 8 te Nijmegen: verwijderen van asbest - meldingen - Melding ontvangen</meta:user-defined>
    <meta:user-defined meta:name="OVERHEID.PostcodeHuisnummer/OVERHEIDop.postcodeHuisnummer">6535XD 8</meta:user-defined>
    <meta:user-defined meta:name="OVERHEIDop.straatnaam">Goselingstraat</meta:user-defined>
    <meta:user-defined meta:name="OVERHEIDop.woonplaats">Nijmeg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191</meta:user-defined>
    <meta:user-defined meta:name="OVERHEIDop.GmbID/DC.identifier">gmb-2020-292191</meta:user-defined>
    <meta:user-defined meta:name="OVERHEIDop.versieInformatie"/>
  </office:meta>
</office:document-meta>
</file>