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litsing Heaberch 27 in Heaberch 27 en 27a Leeuwarden, (11040606) realiseren van een aanbouw, verzenddatum 2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0.787 575334.644</meta:user-defined>
    <meta:user-defined meta:name="DC.title">Verleende omgevingsvergunning Splitsing Heaberch 27 in Heaberch 27 en 27a Leeuwarden, (11040606) realiseren van een aanbouw, verzenddatum 29-10-2020.</meta:user-defined>
    <meta:user-defined meta:name="OVERHEID.PostcodeHuisnummer/OVERHEIDop.postcodeHuisnummer">8941BK 27</meta:user-defined>
    <meta:user-defined meta:name="OVERHEIDop.straatnaam">Heaberch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73</meta:user-defined>
    <meta:user-defined meta:name="OVERHEIDop.GmbID/DC.identifier">gmb-2020-292173</meta:user-defined>
    <meta:user-defined meta:name="OVERHEIDop.versieInformatie"/>
  </office:meta>
</office:document-meta>
</file>