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dastraal perceelnummer 157 en 226 Sectie F te Nijmegen: aanleggen van een duiker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0-11-2020</text:p>
            <text:p text:style-name="common-al">
            <text:span text:style-name="nadrukvet">Omschrijving: </text:span>aanleggen van een duiker (Kadastraal perceelnummer 157 en 226 Sectie F te Nijmegen)</text:p>
            <text:p text:style-name="common-al">
            <text:span text:style-name="nadrukvet">Activiteiten: </text:span>Grondwerkzaamheden; Bouwen; </text:p>
            <text:p text:style-name="common-al">
            <text:span text:style-name="nadrukvet">Zaaknummer: </text:span>W.Z20.108081.01</text:p>
            <text:p text:style-name="common-al">
            <text:span text:style-name="nadrukvet">Product: </text:span>omgevingsvergunning</text:p>
            <text:p text:style-name="common-al">
            <text:span text:style-name="nadrukvet">Ontvangst: </text:span>06-10-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55C6C4C1-1791-4256-AF37-84A6AF2BBCEA" xlink:type="simple">http://www.nijmegen.nl/vergunningpagina/?guid=55C6C4C1-1791-4256-AF37-84A6AF2BBCEA</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92171</text:span><text:line-break/><text:date style:data-style-name="dag" text:fixed="true" text:date-value="2020-11-10"/><text:line-break/><text:date style:data-style-name="jaar" text:fixed="true" text:date-value="2020-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2171</text:span><text:date style:data-style-name="nicedate" text:fixed="true" text:date-value="2020-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2171</text:span><text:date style:data-style-name="nicedate" text:fixed="true" text:date-value="2020-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485.704 431591.36</meta:user-defined>
    <meta:user-defined meta:name="OVERHEID.EPSG28992/DC.spatial">187531.122 431611.911</meta:user-defined>
    <meta:user-defined meta:name="DC.title">Kadastraal perceelnummer 157 en 226 Sectie F te Nijmegen: aanleggen van een duiker - omgevingsvergunning - Aanvraag ontvangen</meta:user-defined>
    <meta:user-defined meta:name="OVERHEID.PostcodeHuisnummer/OVERHEIDop.postcodeHuisnummer">6663MM 13</meta:user-defined>
    <meta:user-defined meta:name="OVERHEID.PostcodeHuisnummer/OVERHEIDop.postcodeHuisnummer">6663MM 13</meta:user-defined>
    <meta:user-defined meta:name="OVERHEIDop.straatnaam">Thermionpark</meta:user-defined>
    <meta:user-defined meta:name="OVERHEIDop.straatnaam">Thermionpark</meta:user-defined>
    <meta:user-defined meta:name="OVERHEIDop.woonplaats">Lent</meta:user-defined>
    <meta:user-defined meta:name="OVERHEIDop.woonplaats">Lent</meta:user-defined>
    <meta:user-defined meta:name="DCTERMS.W3CDTF/DCTERMS.available">2020-11-10</meta:user-defined>
    <meta:user-defined meta:name="DCTERMS.W3CDTF/OVERHEIDop.jaargang">2020</meta:user-defined>
    <meta:user-defined meta:name="OVERHEIDop.publicationIssue">292171</meta:user-defined>
    <meta:user-defined meta:name="OVERHEIDop.GmbID/DC.identifier">gmb-2020-292171</meta:user-defined>
    <meta:user-defined meta:name="OVERHEIDop.versieInformatie"/>
  </office:meta>
</office:document-meta>
</file>