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isschop Rythoviusdreef 6 in Riethoven, saneren van asbest dakplaten in de inpandige garag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570</text:p>
            <text:p text:style-name="common-al">Meldingsdatum: 30 oktober 2020</text:p>
            <text:p text:style-name="common-al">Omschrijving: Bisschop Rythoviusdreef 6 in Riethoven, saneren van asbest dakplaten in de inpandige garage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16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462 373752</meta:user-defined>
    <meta:user-defined meta:name="DC.title">Ingekomen sloopmelding, Bisschop Rythoviusdreef 6 in Riethoven, saneren van asbest dakplaten in de inpandige garage van de woning</meta:user-defined>
    <meta:user-defined meta:name="OVERHEID.PostcodeHuisnummer/OVERHEIDop.postcodeHuisnummer">5561TD 6</meta:user-defined>
    <meta:user-defined meta:name="OVERHEIDop.straatnaam">Bisschop Rythoviusdreef</meta:user-defined>
    <meta:user-defined meta:name="OVERHEIDop.woonplaats">Riethov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167</meta:user-defined>
    <meta:user-defined meta:name="OVERHEIDop.GmbID/DC.identifier">gmb-2020-292167</meta:user-defined>
    <meta:user-defined meta:name="OVERHEIDop.versieInformatie"/>
  </office:meta>
</office:document-meta>
</file>