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temarkt 5 in Groentemarkt 5 en 5a t/m 5c Leeuwarden, (11041464) realiseren van 3 appartementen, verzenddatum 02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1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2.535 579467.286</meta:user-defined>
    <meta:user-defined meta:name="DC.title">Verleende omgevingsvergunning Groentemarkt 5 in Groentemarkt 5 en 5a t/m 5c Leeuwarden, (11041464) realiseren van 3 appartementen, verzenddatum 02-11-2020.</meta:user-defined>
    <meta:user-defined meta:name="OVERHEID.PostcodeHuisnummer/OVERHEIDop.postcodeHuisnummer">8911JB 5</meta:user-defined>
    <meta:user-defined meta:name="OVERHEIDop.straatnaam">Groentemarkt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59</meta:user-defined>
    <meta:user-defined meta:name="OVERHEIDop.GmbID/DC.identifier">gmb-2020-292159</meta:user-defined>
    <meta:user-defined meta:name="OVERHEIDop.versieInformatie"/>
  </office:meta>
</office:document-meta>
</file>