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Nationaal MS Fonds, collecte gemeen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734786 Nationaal MS Fonds.</text:p>
            <text:p text:style-name="common-al">Activiteit: Collecte.</text:p>
            <text:p text:style-name="common-al">Datum: 15 november 2020 tot en met 21 november 2020.</text:p>
            <text:p text:style-name="common-al">Plaats: Gemeente Rheden.</text:p>
            <text:p text:style-name="common-al">Website:  <text:a xlink:href="http://www.nationaalmsfonds.nl/" xlink:type="simple">www.nationaalmsfonds.nl</text:a>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92157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157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157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Openbare orde en veiligheid | Organisatie en beleid</meta:user-defined>
    <dc:language>nl</dc:language>
    <meta:user-defined meta:name="OVERHEID.EPSG28992/DC.spatial">200953.881 447944.41</meta:user-defined>
    <meta:user-defined meta:name="DC.title">Bekendmaking APV-vergunning Nationaal MS Fonds, collecte gemeente Rheden</meta:user-defined>
    <meta:user-defined meta:name="OVERHEID.PostcodeHuisnummer/OVERHEIDop.postcodeHuisnummer">6994AB 3</meta:user-defined>
    <meta:user-defined meta:name="OVERHEIDop.straatnaam">Hoofdstraat</meta:user-defined>
    <meta:user-defined meta:name="OVERHEIDop.woonplaats">De Steeg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2157</meta:user-defined>
    <meta:user-defined meta:name="OVERHEIDop.GmbID/DC.identifier">gmb-2020-292157</meta:user-defined>
    <meta:user-defined meta:name="OVERHEIDop.versieInformatie"/>
  </office:meta>
</office:document-meta>
</file>