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y Sprockstraat 76 Leeuwarden, (11041913) plaatsen van een tuinkas, verzenddatum 30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1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54.639 581255.082</meta:user-defined>
    <meta:user-defined meta:name="DC.title">Verleende omgevingsvergunning Diny Sprockstraat 76 Leeuwarden, (11041913) plaatsen van een tuinkas, verzenddatum 30-10-2020.</meta:user-defined>
    <meta:user-defined meta:name="OVERHEID.PostcodeHuisnummer/OVERHEIDop.postcodeHuisnummer">8923HB 76</meta:user-defined>
    <meta:user-defined meta:name="OVERHEIDop.straatnaam">Diny Sprockstraat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54</meta:user-defined>
    <meta:user-defined meta:name="OVERHEIDop.GmbID/DC.identifier">gmb-2020-292154</meta:user-defined>
    <meta:user-defined meta:name="OVERHEIDop.versieInformatie"/>
  </office:meta>
</office:document-meta>
</file>