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werkzaamheden aan de brug in Station Boskoop Snijdelwijk, aan het spoor in Station Boskoop Snijdelwijk te Boskoop, V2020/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het spoor in Station Boskoop Snijdelwijk te Boskoop</text:p>
            <text:p text:style-name="common-al"/>
            <text:p text:style-name="common-al">V2020/875</text:p>
            <text:p text:style-name="common-al">het uitvoeren van werkzaamheden aan de brug in station boskoop snijdelwijk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81.011 453552.497</meta:user-defined>
    <meta:user-defined meta:name="DC.title">Gemeente Alphen aan den Rijn - aanvraag omgevingsvergunning: het uitvoeren van werkzaamheden aan de brug in Station Boskoop Snijdelwijk, aan het spoor in Station Boskoop Snijdelwijk te Boskoop, V2020/875</meta:user-defined>
    <meta:user-defined meta:name="OVERHEID.PostcodeHuisnummer/OVERHEIDop.postcodeHuisnummer">2771SX 23</meta:user-defined>
    <meta:user-defined meta:name="OVERHEIDop.straatnaam">Snijdelwijklaan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53</meta:user-defined>
    <meta:user-defined meta:name="OVERHEIDop.GmbID/DC.identifier">gmb-2020-292153</meta:user-defined>
    <meta:user-defined meta:name="OVERHEIDop.versieInformatie"/>
  </office:meta>
</office:document-meta>
</file>