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kleine en grote zuilen - langs Olympiaweg 1, 1a, 12, 16,17, 17a en tussen 28 en 32, bij de inritten van Robonsbosweg 6, 10 en 11 en Terborch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langs Olympiaweg 1, 1a, 12, 16,17, 17a en tussen 28 en 32, bij de inritten van Robonsbosweg 6, 10 en 11 en Terborchlaan Alkmaar</text:span>: het plaatsen van kleine en grote zuilen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2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</meta:user-defined>
    <dc:language>nl</dc:language>
    <meta:user-defined meta:name="OVERHEID.EPSG28992/DC.spatial">109876,008 516758,272</meta:user-defined>
    <meta:user-defined meta:name="OVERHEID.EPSG28992/DC.spatial">109476,691 516741,269</meta:user-defined>
    <meta:user-defined meta:name="OVERHEID.EPSG28992/DC.spatial">109991,665 517204,111</meta:user-defined>
    <meta:user-defined meta:name="DC.title">Gemeente Alkmaar - verlening omgevingsvergunning - plaatsen van kleine en grote zuilen - langs Olympiaweg 1, 1a, 12, 16,17, 17a en tussen 28 en 32, bij de inritten van Robonsbosweg 6, 10 en 11 en Terborchlaan, Alkmaar</meta:user-defined>
    <meta:user-defined meta:name="OVERHEID.PostcodeHuisnummer/OVERHEIDop.postcodeHuisnummer">1816MJ 1</meta:user-defined>
    <meta:user-defined meta:name="OVERHEID.PostcodeHuisnummer/OVERHEIDop.postcodeHuisnummer">1816MJ 28</meta:user-defined>
    <meta:user-defined meta:name="OVERHEID.PostcodeHuisnummer/OVERHEIDop.postcodeHuisnummer">1816MK 6</meta:user-defined>
    <meta:user-defined meta:name="OVERHEIDop.straatnaam">Olympiaweg</meta:user-defined>
    <meta:user-defined meta:name="OVERHEIDop.straatnaam">Olympiaweg</meta:user-defined>
    <meta:user-defined meta:name="OVERHEIDop.straatnaam">Robonsbosweg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15</meta:user-defined>
    <meta:user-defined meta:name="OVERHEIDop.GmbID/DC.identifier">gmb-2020-29215</meta:user-defined>
    <meta:user-defined meta:name="OVERHEIDop.versieInformatie"/>
  </office:meta>
</office:document-meta>
</file>