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Aanvraag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is door Boerderij Elswout B.V. een aanvraag gedaan op grond van artikel 3 van de Drank- en Horecawet, voor uitoefening van Boerderij Elswout, Elswoutlaan 24, 2051 AE  Overveen. </text:p>
            <text:p text:style-name="last-al">Op 12 oktober 2020 is door Boerderij Elswout B.V. op grond van artikel 2.28 van de Algemene plaatselijke verordening (APV), een horeca-exploitatievergunning aangevraagd voor de (tijdelijke) exploitatie van het horecabedrijf Boerderij Elswout, Elswoutlaan 24, 2051 AE  Overve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214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4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4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28 487838</meta:user-defined>
    <meta:user-defined meta:name="DC.title">Aanvraag drank- en horecavergunningAanvraag Horeca-exploitatievergunning</meta:user-defined>
    <meta:user-defined meta:name="OVERHEID.PostcodeHuisnummer/OVERHEIDop.postcodeHuisnummer">2051AE 24</meta:user-defined>
    <meta:user-defined meta:name="OVERHEIDop.straatnaam">Elswoutslaan</meta:user-defined>
    <meta:user-defined meta:name="OVERHEIDop.woonplaats">Overve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147</meta:user-defined>
    <meta:user-defined meta:name="OVERHEIDop.GmbID/DC.identifier">gmb-2020-292147</meta:user-defined>
    <meta:user-defined meta:name="OVERHEIDop.versieInformatie"/>
  </office:meta>
</office:document-meta>
</file>