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19*"/>
    </style:style>
    <style:style style:family="table-column" style:parent-style-name="colspec" style:name="id1-3-2-2-6-3-1-2">
      <style:table-column-properties style:rel-column-width="56*"/>
    </style:style>
    <style:style style:family="table-column" style:parent-style-name="colspec" style:name="id1-3-2-2-6-3-1-3">
      <style:table-column-properties style:rel-column-width="25*"/>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andhaving verbod ongeadresseerd reclamedrukwerk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artikel 23a van de Afvalstoffenverordening 2010 Utrecht en artikel 125 Gemeentewet.</text:p>
            <text:p text:style-name="al"/>
            <text:p text:style-name="al">Overwegende dat:</text:p>
            <text:p text:style-name="al">- in artikel 23a van de Afvalstoffenverordening Utrecht 2010 op basis van artikel 149 van de Gemeentewet en hoofdstuk 10, artikel 10.23 van de Wet milieubeheer een verbod is opgenomen op het verspreiden van ongeadresseerd reclamedrukwerk bij een woning, bedrijf of woonschip, tenzij de bewoner of gebruiker daarvan expliciet kenbaar heeft gemaakt dit wel te willen ontvangen;</text:p>
            <text:p text:style-name="al">- (potentiële) overtreders een last onder dwangsom opgelegd kunnen krijgen door college bij overtreding van artikel 23a van de Afvalstoffenverordening 2010 Utrecht .</text:p>
            <text:p text:style-name="al">- Deze beleidsregel beschrijft hoe het college handelt in relatie tot overtreding van het verbod;</text:p>
            <text:p text:style-name="al">- deze beleidsregels een supplementaire uitwerking is van de op 18 april 2017 door college van burgemeester en wethouders vastgestelde Algemene Handhavingsstrategie Bebouwde omgeving en openbare ruimte Gemeente Utrecht 2017</text:p>
            <text:p text:style-name="al"/>
            <text:p text:style-name="al">Besluiten vast te stellen de volgende beleidsregel handhaving verbod ongeadresseerd reclamedrukwerk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gemene bepaling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De definities uit de Afvalstoffenverordening zijn ook van toepassing op deze beleidsregel. </text:p>
              </text:list-item>
              <text:list-item text:style-override="id1-3-2-2-2-2-2">
                <text:number>b.</text:number>
                <text:p text:style-name="al">Adverteerder: Iedere (rechts)persoon die door het (laten) plaatsen van een advertentie of door het (laten) verspreiden van reclamedrukwerk naamsbekendheid of aanprijzing van producten of diensten tracht te bereiken.</text:p>
              </text:list-item>
              <text:list-item text:style-override="id1-3-2-2-2-2-3">
                <text:number>c.</text:number>
                <text:p text:style-name="al">Uitgever (publisher): Het (doen) uitgeven of uitbrengen en (laten) verspreiden van ongeadresseerd reclamedrukwerk</text:p>
              </text:list-item>
              <text:list-item text:style-override="id1-3-2-2-2-2-4">
                <text:number>d.</text:number>
                <text:p text:style-name="al">Verspreider: Iedere (rechts)persoon die (ongevraagd) reclamedrukwerk verspreidt of laat verspreiden bij een woning, bedrijf of woonschip. </text:p>
              </text:list-item>
            </text:list>
          </text:section>
          <text:section text:name="artikel_id1-3-2-2-3" text:style-name="artikel">
            <text:p text:style-name="artikel_kop_titel"><text:span text:style-name="artikel_kop_label">Artikel</text:span> <text:span text:style-name="artikel_kop_nr">2</text:span> Potentiële overtreders</text:p>
            <text:p text:style-name="al">Potentiële overtreders in relatie tot het gestelde verbod zijn: </text:p>
            <text:list text:style-name="id1-3-2-2-3-3">
              <text:list-item text:style-override="id1-3-2-2-3-3-1">
                <text:number>a.</text:number>
                <text:p text:style-name="al">Adverteerders</text:p>
              </text:list-item>
              <text:list-item text:style-override="id1-3-2-2-3-3-2">
                <text:number>b.</text:number>
                <text:p text:style-name="al">Uitgevers</text:p>
              </text:list-item>
              <text:list-item text:style-override="id1-3-2-2-3-3-3">
                <text:number>c.</text:number>
                <text:p text:style-name="al">Verspreiders</text:p>
              </text:list-item>
            </text:list>
          </text:section>
          <text:section text:name="artikel_id1-3-2-2-4" text:style-name="artikel">
            <text:p text:style-name="artikel_kop_titel"><text:span text:style-name="artikel_kop_label">Artikel</text:span> <text:span text:style-name="artikel_kop_nr">3</text:span> Doelen</text:p>
            <text:p text:style-name="al">Met deze beleidsregel worden de volgende doelen nagestreefd:</text:p>
            <text:list text:style-name="id1-3-2-2-4-3">
              <text:list-item text:style-override="id1-3-2-2-4-3-1">
                <text:number>a.</text:number>
                <text:p text:style-name="al">het naleven van geldende wet- en regelgeving, met name artikel 23a van de Afvalstoffenverordening 2010 Utrecht.</text:p>
              </text:list-item>
              <text:list-item text:style-override="id1-3-2-2-4-3-2">
                <text:number>b.</text:number>
                <text:p text:style-name="al">het tegengaan van verspilling van energie en grondstoffen voor het maken en verspreiden van reclamedrukwerk waaraan veel inwoners geen behoefte hebben. Met de productie en verspreiding van ongeadresseerd reclamedrukwerk is een grote hoeveelheid papier, inkt en brandstof gemoeid.</text:p>
              </text:list-item>
              <text:list-item text:style-override="id1-3-2-2-4-3-3">
                <text:number>c.</text:number>
                <text:p text:style-name="al">het tegengaan van oneerlijke concurrentie doordat ongeoorloofd naamsbekendheid van een bedrijf, product of dienst wordt verkregen doordat ongeadresseerd reclamedrukwerk wordt verspreid, terwijl vergelijkbare leveranciers zich aan het verbod houden.</text:p>
              </text:list-item>
            </text:list>
            <text:p text:style-name="al"/>
            <text:p text:style-name="al">Toezicht en Sanctie</text:p>
          </text:section>
          <text:section text:name="artikel_id1-3-2-2-5" text:style-name="artikel">
            <text:p text:style-name="artikel_kop_titel"><text:span text:style-name="artikel_kop_label">Artikel</text:span> <text:span text:style-name="artikel_kop_nr">4</text:span> Toezicht op verbod </text:p>
            <text:p text:style-name="al">Het toezicht is reactief en bestaat uit de volgende onderdelen:</text:p>
            <text:list text:style-name="id1-3-2-2-5-3">
              <text:list-item text:style-override="id1-3-2-2-5-3-1">
                <text:number>a.</text:number>
                <text:p text:style-name="al">Acteren op meldingen</text:p>
              </text:list-item>
              <text:list-item text:style-override="id1-3-2-2-5-3-2">
                <text:number>b.</text:number>
                <text:p text:style-name="al">Achterhalen van de opdrachtgever, de uitgever en/of de verspreider van het reclamedrukwerk.</text:p>
              </text:list-item>
            </text:list>
          </text:section>
          <text:section text:name="artikel_id1-3-2-2-6" text:style-name="artikel">
            <text:p text:style-name="artikel_kop_titel"><text:span text:style-name="artikel_kop_label">Artikel</text:span> <text:span text:style-name="artikel_kop_nr">5</text:span> Sancties</text:p>
            <text:list text:style-name="id1-3-2-2-6-2">
              <text:list-item text:style-override="id1-3-2-2-6-2-1">
                <text:number>1.</text:number>
                <text:p text:style-name="al">Het sanctioneren van de achterhaalde overtreder(s) vindt plaats volgens onderstaande interventietabel:</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Interventie</text:p>
                  </table:table-cell>
                  <table:table-cell table:style-name="entry" table:number-rows-spanned="1" table:number-columns-spanned="1">
                    <text:p text:style-name="table_al">Uitvoering</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Informerende brief </text:p>
                    <text:p text:style-name="table_al">(geen termijn)</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2de overtreding</text:p>
                  </table:table-cell>
                  <table:table-cell table:style-name="entry" table:number-rows-spanned="1" table:number-columns-spanned="1">
                    <text:p text:style-name="table_al">Waarschuwingsbrief</text:p>
                    <text:p text:style-name="table_al">(5 jaar geldig vanaf datum geconstateerde overtred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3de overtreding</text:p>
                  </table:table-cell>
                  <table:table-cell table:style-name="entry" table:number-rows-spanned="1" table:number-columns-spanned="1">
                    <text:p text:style-name="table_al">(voornemen) Last onder dwangsom van € 1000,- met een maximum van €5000,-</text:p>
                    <text:p text:style-name="table_al">(5 jaar geldig vanaf datum besluit)</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4de overtreding</text:p>
                  </table:table-cell>
                  <table:table-cell table:style-name="entry" table:number-rows-spanned="1" table:number-columns-spanned="1">
                    <text:p text:style-name="table_al">Eerste verbeuring van €1000,=</text:p>
                    <text:p text:style-name="table_al">(5 jaar geldig vanaf datum besluit verbeuring)</text:p>
                  </table:table-cell>
                  <table:table-cell table:style-name="entry" table:number-rows-spanned="1" table:number-columns-spanned="1">
                    <text:p text:style-name="table_al">VTH</text:p>
                  </table:table-cell>
                </table:table-row>
                <table:table-row table:style-name="row">
                  <table:table-cell table:style-name="entry" table:number-rows-spanned="1" table:number-columns-spanned="1">
                    <text:p text:style-name="table_al">5de overtreding e.v.</text:p>
                  </table:table-cell>
                  <table:table-cell table:style-name="entry" table:number-rows-spanned="1" table:number-columns-spanned="1">
                    <text:p text:style-name="table_al">Volgende verbeuring tot last geheel is volbracht. </text:p>
                    <text:p text:style-name="table_al">(5 jaar geldig vanaf datum per besluit verbeuring). </text:p>
                  </table:table-cell>
                  <table:table-cell table:style-name="entry" table:number-rows-spanned="1" table:number-columns-spanned="1">
                    <text:p text:style-name="table_al">VTH</text:p>
                  </table:table-cell>
                </table:table-row>
              </table:table>
              <text:p text:style-name="table_bottom"/>
            </text:section>
            <text:list text:style-name="id1-3-2-2-6-4">
              <text:list-item text:style-override="id1-3-2-2-6-4-1">
                <text:number>2.</text:number>
                <text:p text:style-name="al">De overtreder die bij machte is om de overtreding te doen beëindigen, wordt volgens bovengenoemde stappen aangeschreven.</text:p>
              </text:list-item>
              <text:list-item text:style-override="id1-3-2-2-6-4-2">
                <text:number>3.</text:number>
                <text:p text:style-name="al">De last onder dwangsom en de verbeuring worden verdubbeld als de dwangsom zijn maximum heeft bereikt en de betrokkene geen gedragsverandering toont. De overtreder krijgt geen informerende brief of waarschuwingsbrief meer. </text:p>
              </text:list-item>
            </text:list>
          </text:section>
          <text:section text:name="artikel_id1-3-2-2-7" text:style-name="artikel">
            <text:p text:style-name="artikel_kop_titel"><text:span text:style-name="artikel_kop_label">Artikel</text:span> <text:span text:style-name="artikel_kop_nr">6</text:span> Monitoring en evaluatie</text:p>
            <text:list text:style-name="id1-3-2-2-7-2">
              <text:list-item text:style-override="id1-3-2-2-7-2-1">
                <text:number>1.</text:number>
                <text:p text:style-name="al">Korte leercyclus; Iedere casus geeft lessen en levert mogelijk aanleiding tot iteratieve en kleine verbeterpunten. Binnen de grenzen van deze beleidsregel worden deze toegepast. </text:p>
              </text:list-item>
              <text:list-item text:style-override="id1-3-2-2-7-2-2">
                <text:number>2.</text:number>
                <text:p text:style-name="al">Evaluatie na één jaar; Na het eerste jaar zal de werkwijze van deze beleidsregel worden geëvalueerd.</text:p>
              </text:list-item>
              <text:list-item text:style-override="id1-3-2-2-7-2-3">
                <text:number>3.</text:number>
                <text:p text:style-name="al">Reguliere evaluatie; Regulier zal op de resultaten en lessen worden gerapporteerd in het Handhavingsverslag. </text:p>
              </text:list-item>
            </text:list>
            <text:p text:style-name="al"/>
            <text:p text:style-name="al">Slotbepalingen</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de dag na bekendmaking in het gemeenteblad.</text:p>
          </text:section>
          <text:section text:name="artikel_id1-3-2-2-9" text:style-name="artikel">
            <text:p text:style-name="artikel_kop_titel"><text:span text:style-name="artikel_kop_label">Artikel</text:span> <text:span text:style-name="artikel_kop_nr">8</text:span> Citeertitel </text:p>
            <text:p text:style-name="al">Deze beleidsregel wordt aangehaald als: Beleidsregel handhaving verbod ongeadresseerd reclamedrukwerk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30 juni 2020. </text:span></text:p>
            <text:p><text:span text:style-name="functie">De secretaris,                                de burgemeester,</text:span></text:p>
            <text:p><text:span text:style-name="functie"/></text:p>
            <text:p><text:span text:style-name="functie"/></text:p>
            <text:p><text:span text:style-name="functie">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14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4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4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Recht | Burgerlijk recht</meta:user-defined>
    <meta:user-defined meta:name="DC.source">artikel 4:81, eerste lid, van de Algemene wet bestuursrecht]|[1.0:c:BWBR0005537&amp;artikel=4%3A81&amp;lid=1&amp;g=2020-07-01</meta:user-defined>
    <meta:user-defined meta:name="DC.source">artikel 4:83 van de Algemene wet bestuursrecht]|[1.0:c:BWBR0005537&amp;artikel=4%3A83&amp;g=2020-07-01</meta:user-defined>
    <meta:user-defined meta:name="DC.source">artikel 1:3, vierde lid, van de Algemene wet bestuursrecht]|[1.0:c:BWBR0005537&amp;artikel=1%3A3&amp;lid=4&amp;g=2020-07-01</meta:user-defined>
    <meta:user-defined meta:name="DC.source">artikel 125 van de Gemeentewet]|[1.0:c:BWBR0005416&amp;artikel=125&amp;g=2020-01-01</meta:user-defined>
    <meta:user-defined meta:name="DCTERMS.abstract">Beleidsregel beschreven wordt gehandeld in relatie tot verbod op verspreiden van ongeadresseerd reclamedrukwerk. Dit verbod geldt tenzij de bewoner of gebruiker daarvan expliciet kenbaar heeft gemaakt dit reclamedrukwerk wel te willen ontvangen.</meta:user-defined>
    <meta:user-defined meta:name="DCTERMS.alternative">Beleidsregel handhaving verbod ongeadresseerd reclamedrukwerk gemeente Utrecht</meta:user-defined>
    <dc:language>nl</dc:language>
    <meta:user-defined meta:name="OVERHEID.Gemeente/DC.spatial">Utrecht</meta:user-defined>
    <meta:user-defined meta:name="DC.title">Beleidsregel handhaving verbod ongeadresseerd reclamedrukwerk gemeente Utrecht</meta:user-defined>
    <meta:user-defined meta:name="DCTERMS.W3CDTF/DCTERMS.available">2020-11-10</meta:user-defined>
    <meta:user-defined meta:name="DCTERMS.W3CDTF/OVERHEIDop.jaargang">2020</meta:user-defined>
    <meta:user-defined meta:name="OVERHEIDop.publicationIssue">292146</meta:user-defined>
    <meta:user-defined meta:name="OVERHEIDop.betreftRegeling">CVDR645715_1</meta:user-defined>
    <meta:user-defined meta:name="xs:date/OVERHEIDop.startdatum">2020-11-11</meta:user-defined>
    <meta:user-defined meta:name="OVERHEIDop.GmbID/DC.identifier">gmb-2020-292146</meta:user-defined>
    <meta:user-defined meta:name="OVERHEIDop.versieInformatie"/>
  </office:meta>
</office:document-meta>
</file>