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, Marga Klompéstraat 11 te Alphen aan den Rijn, V2020/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ga Klompéstraat 11 te Alphen aan den Rijn</text:p>
            <text:p text:style-name="common-al">2401 MG</text:p>
            <text:p text:style-name="common-al">V2020/880</text:p>
            <text:p text:style-name="common-al">het plaatsen van een dakkapel op het voorgeveldakvlak </text:p>
            <text:p text:style-name="last-al">Datum indiening: 28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35.406 463478.688</meta:user-defined>
    <meta:user-defined meta:name="DC.title">Gemeente Alphen aan den Rijn - aanvraag omgevingsvergunning: het plaatsen van een dakkapel op het voorgeveldakvlak , Marga Klompéstraat 11 te Alphen aan den Rijn, V2020/880</meta:user-defined>
    <meta:user-defined meta:name="OVERHEID.PostcodeHuisnummer/OVERHEIDop.postcodeHuisnummer">2401MG 11</meta:user-defined>
    <meta:user-defined meta:name="OVERHEIDop.straatnaam">Marga Klompéstraat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41</meta:user-defined>
    <meta:user-defined meta:name="OVERHEIDop.GmbID/DC.identifier">gmb-2020-292141</meta:user-defined>
    <meta:user-defined meta:name="OVERHEIDop.versieInformatie"/>
  </office:meta>
</office:document-meta>
</file>