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nsparante afdak boven de oprit van de garage, Fluitenkruid 12 te Hazerswoude-Dorp, V2020/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uitenkruid 12 te Hazerswoude-Dorp</text:p>
            <text:p text:style-name="common-al">2391 ET</text:p>
            <text:p text:style-name="common-al">V2020/881</text:p>
            <text:p text:style-name="common-al">het plaatsen van een transparante afdak boven de oprit van de garage</text:p>
            <text:p text:style-name="last-al">Datum indiening: 2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41.076 456147.905</meta:user-defined>
    <meta:user-defined meta:name="DC.title">Gemeente Alphen aan den Rijn - aanvraag omgevingsvergunning: het plaatsen van een transparante afdak boven de oprit van de garage, Fluitenkruid 12 te Hazerswoude-Dorp, V2020/881</meta:user-defined>
    <meta:user-defined meta:name="OVERHEID.PostcodeHuisnummer/OVERHEIDop.postcodeHuisnummer">2391ET 12</meta:user-defined>
    <meta:user-defined meta:name="OVERHEIDop.straatnaam">Fluitenkruid</meta:user-defined>
    <meta:user-defined meta:name="OVERHEIDop.woonplaats">Hazerswoude-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40</meta:user-defined>
    <meta:user-defined meta:name="OVERHEIDop.GmbID/DC.identifier">gmb-2020-292140</meta:user-defined>
    <meta:user-defined meta:name="OVERHEIDop.versieInformatie"/>
  </office:meta>
</office:document-meta>
</file>