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realiseren van een uitweg voor het werkterrein op de N231 , kadevak 75B Nieuwkoopseweg te Aarlanderveen (sectie A, perceel 3872), V2020/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devak 75B Nieuwkoopseweg te Aarlanderveen (sectie A, perceel 3872)</text:p>
            <text:p text:style-name="common-al"/>
            <text:p text:style-name="common-al">V2020/882</text:p>
            <text:p text:style-name="common-al">het tijdelijk realiseren van een uitweg van het werkterrein op de n231 </text:p>
            <text:p text:style-name="last-al">Datum indiening: 28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3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3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3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10794.819 462052.93</meta:user-defined>
    <meta:user-defined meta:name="DC.title">Gemeente Alphen aan den Rijn - aanvraag omgevingsvergunning: het tijdelijk realiseren van een uitweg voor het werkterrein op de N231 , kadevak 75B Nieuwkoopseweg te Aarlanderveen (sectie A, perceel 3872), V2020/882</meta:user-defined>
    <meta:user-defined meta:name="OVERHEID.PostcodeHuisnummer/OVERHEIDop.postcodeHuisnummer">2445AR 2</meta:user-defined>
    <meta:user-defined meta:name="OVERHEIDop.straatnaam">Aarlanderveenseweg</meta:user-defined>
    <meta:user-defined meta:name="OVERHEIDop.woonplaats">Aarlanderve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139</meta:user-defined>
    <meta:user-defined meta:name="OVERHEIDop.GmbID/DC.identifier">gmb-2020-292139</meta:user-defined>
    <meta:user-defined meta:name="OVERHEIDop.versieInformatie"/>
  </office:meta>
</office:document-meta>
</file>