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(her)bouwen van een loods, Rijneveld 125 A te Boskoop, V2020/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25 A te Boskoop</text:p>
            <text:p text:style-name="common-al">2771 XV</text:p>
            <text:p text:style-name="common-al">V2020/884</text:p>
            <text:p text:style-name="common-al">het (her)bouwen van een loods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34 455414</meta:user-defined>
    <meta:user-defined meta:name="DC.title">Gemeente Alphen aan den Rijn - aanvraag omgevingsvergunning: het (her)bouwen van een loods, Rijneveld 125 A te Boskoop, V2020/884</meta:user-defined>
    <meta:user-defined meta:name="OVERHEID.PostcodeHuisnummer/OVERHEIDop.postcodeHuisnummer">2771XV 125</meta:user-defined>
    <meta:user-defined meta:name="OVERHEIDop.straatnaam">Rijneveld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6</meta:user-defined>
    <meta:user-defined meta:name="OVERHEIDop.GmbID/DC.identifier">gmb-2020-292136</meta:user-defined>
    <meta:user-defined meta:name="OVERHEIDop.versieInformatie"/>
  </office:meta>
</office:document-meta>
</file>