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phen aan den Rijn - aanvraag omgevingsvergunning: het bouwen van een nieuwbouw woning met bijgebouw, Loeteweg 9D te Hazerswoude-Dorp (sectie K, perceel 771, kavel 851), V2020/8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Loeteweg 9D te Hazerswoude-Dorp (sectie K, perceel 771, kavel 851)</text:p>
            <text:p text:style-name="common-al"/>
            <text:p text:style-name="common-al">V2020/888</text:p>
            <text:p text:style-name="common-al">het bouwen van een nieuwbouw woning met bijgebouw</text:p>
            <text:p text:style-name="last-al">Datum indiening: 29 oktober 2020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292131</text:span><text:line-break/><text:date style:data-style-name="dag" text:fixed="true" text:date-value="2020-11-11"/><text:line-break/><text:date style:data-style-name="jaar" text:fixed="true" text:date-value="2020-1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92131</text:span><text:date style:data-style-name="nicedate" text:fixed="true" text:date-value="2020-1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phen aan den Rij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/OVERHEID.category">Ruimte en infrastructuur | Organisatie en beleid</meta:user-defined>
    <dc:language>nl</dc:language>
    <meta:user-defined meta:name="OVERHEID.EPSG28992/DC.spatial">103570.811 455722.209</meta:user-defined>
    <meta:user-defined meta:name="DC.title">Gemeente Alphen aan den Rijn - aanvraag omgevingsvergunning: het bouwen van een nieuwbouw woning met bijgebouw, Loeteweg 9D te Hazerswoude-Dorp (sectie K, perceel 771, kavel 851), V2020/888</meta:user-defined>
    <meta:user-defined meta:name="OVERHEID.PostcodeHuisnummer/OVERHEIDop.postcodeHuisnummer">2391NL 9</meta:user-defined>
    <meta:user-defined meta:name="OVERHEIDop.straatnaam">Loeteweg</meta:user-defined>
    <meta:user-defined meta:name="OVERHEIDop.woonplaats">Hazerswoude-Dorp</meta:user-defined>
    <meta:user-defined meta:name="DCTERMS.W3CDTF/DCTERMS.available">2020-11-11</meta:user-defined>
    <meta:user-defined meta:name="DCTERMS.W3CDTF/OVERHEIDop.jaargang">2020</meta:user-defined>
    <meta:user-defined meta:name="OVERHEIDop.publicationIssue">292131</meta:user-defined>
    <meta:user-defined meta:name="OVERHEIDop.GmbID/DC.identifier">gmb-2020-292131</meta:user-defined>
    <meta:user-defined meta:name="OVERHEIDop.versieInformatie"/>
  </office:meta>
</office:document-meta>
</file>