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gevelbetimmeringen en het plaatsen van een plat dak op de berging boven de schuur, Paddestoelweg 38 te Alphen aan den Rijn, V2020/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38 te Alphen aan den Rijn</text:p>
            <text:p text:style-name="common-al">2403 HA</text:p>
            <text:p text:style-name="common-al">V2020/890</text:p>
            <text:p text:style-name="common-al">het vervangen van kozijnen en gevelbetimmeringen en het plaatsen van een plat dak op de berging boven de schuur</text:p>
            <text:p text:style-name="last-al">Datum indiening: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8.151 462530.007</meta:user-defined>
    <meta:user-defined meta:name="DC.title">Gemeente Alphen aan den Rijn - aanvraag omgevingsvergunning: het vervangen van kozijnen en gevelbetimmeringen en het plaatsen van een plat dak op de berging boven de schuur, Paddestoelweg 38 te Alphen aan den Rijn, V2020/890</meta:user-defined>
    <meta:user-defined meta:name="OVERHEID.PostcodeHuisnummer/OVERHEIDop.postcodeHuisnummer">2403HA 3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8</meta:user-defined>
    <meta:user-defined meta:name="OVERHEIDop.GmbID/DC.identifier">gmb-2020-292128</meta:user-defined>
    <meta:user-defined meta:name="OVERHEIDop.versieInformatie"/>
  </office:meta>
</office:document-meta>
</file>