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zeil aan de luifel van de winkel (7 maanden), Pieter Doelmanstraat 21 te Alphen aan den Rijn, V2020/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oelmanstraat 21 te Alphen aan den Rijn</text:p>
            <text:p text:style-name="common-al">2406 AE</text:p>
            <text:p text:style-name="common-al">V2020/891</text:p>
            <text:p text:style-name="common-al">het tijdelijk plaatsen van een zeil aan de luifel van de winkel (7 maanden)</text:p>
            <text:p text:style-name="last-al">Datum indiening: 3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2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3.588 460323.795</meta:user-defined>
    <meta:user-defined meta:name="DC.title">Gemeente Alphen aan den Rijn - aanvraag omgevingsvergunning: het tijdelijk plaatsen van een zeil aan de luifel van de winkel (7 maanden), Pieter Doelmanstraat 21 te Alphen aan den Rijn, V2020/891</meta:user-defined>
    <meta:user-defined meta:name="OVERHEID.PostcodeHuisnummer/OVERHEIDop.postcodeHuisnummer">2406AE 21</meta:user-defined>
    <meta:user-defined meta:name="OVERHEIDop.straatnaam">Pieter Doelmanstraat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27</meta:user-defined>
    <meta:user-defined meta:name="OVERHEIDop.GmbID/DC.identifier">gmb-2020-292127</meta:user-defined>
    <meta:user-defined meta:name="OVERHEIDop.versieInformatie"/>
  </office:meta>
</office:document-meta>
</file>