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voor het wijzigen van een winkelruimte in een winkel en een woning, Bloemhofstraat 36A/Aarkade 70 te Alphen aan den Rijn, V2020/8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loemhofstraat 36A/Aarkade 70 te Alphen aan den Rijn</text:p>
            <text:p text:style-name="common-al"/>
            <text:p text:style-name="common-al">V2020/893</text:p>
            <text:p text:style-name="common-al">het afwijken van het bestemmingsplan voor het wijzigen van een winkelruimte in een winkel en een woning</text:p>
            <text:p text:style-name="last-al">Datum indiening: 30 okto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92126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126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126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806.035 460521.395</meta:user-defined>
    <meta:user-defined meta:name="DC.title">Gemeente Alphen aan den Rijn - aanvraag omgevingsvergunning: het afwijken van het bestemmingsplan voor het wijzigen van een winkelruimte in een winkel en een woning, Bloemhofstraat 36A/Aarkade 70 te Alphen aan den Rijn, V2020/893</meta:user-defined>
    <meta:user-defined meta:name="OVERHEID.PostcodeHuisnummer/OVERHEIDop.postcodeHuisnummer">2406BS 36</meta:user-defined>
    <meta:user-defined meta:name="OVERHEIDop.straatnaam">Bloemhofstraat</meta:user-defined>
    <meta:user-defined meta:name="OVERHEIDop.woonplaats">Alphen aan den Rij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2126</meta:user-defined>
    <meta:user-defined meta:name="OVERHEIDop.GmbID/DC.identifier">gmb-2020-292126</meta:user-defined>
    <meta:user-defined meta:name="OVERHEIDop.versieInformatie"/>
  </office:meta>
</office:document-meta>
</file>