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118 appartementen met horeca- en bedrijfsruimte en het aanleggen van een in- en uitrit (Baronie Haven fase 3), Rijnhavenkade 4, 6 en 12 tot aan de Moerbeilaan te Alphen aan den Rijn, V2020/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havenkade 4, 6 en 12 tot aan de Moerbeilaan te Alphen aan den Rijn</text:p>
            <text:p text:style-name="common-al"/>
            <text:p text:style-name="common-al">V2020/892</text:p>
            <text:p text:style-name="common-al">het bouwen van 118 appartementen met horeca- en bedrijfsruimte en het aanleggen van een in- en uitrit (baronie haven fase 3)</text:p>
            <text:p text:style-name="last-al">Datum indiening: 30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2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2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2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16.512 461010.414</meta:user-defined>
    <meta:user-defined meta:name="DC.title">Gemeente Alphen aan den Rijn - aanvraag omgevingsvergunning: het bouwen van 118 appartementen met horeca- en bedrijfsruimte en het aanleggen van een in- en uitrit (Baronie Haven fase 3), Rijnhavenkade 4, 6 en 12 tot aan de Moerbeilaan te Alphen aan den Rijn, V2020/892</meta:user-defined>
    <meta:user-defined meta:name="OVERHEID.PostcodeHuisnummer/OVERHEIDop.postcodeHuisnummer">2404HB 4</meta:user-defined>
    <meta:user-defined meta:name="OVERHEIDop.straatnaam">Rijnhavenkade</meta:user-defined>
    <meta:user-defined meta:name="OVERHEIDop.woonplaats">Alphen aan den Rij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24</meta:user-defined>
    <meta:user-defined meta:name="OVERHEIDop.GmbID/DC.identifier">gmb-2020-292124</meta:user-defined>
    <meta:user-defined meta:name="OVERHEIDop.versieInformatie"/>
  </office:meta>
</office:document-meta>
</file>