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kozijn door een naar binnen draaiend draaikiepraam, Filips Van Bourgondiëstr 1 te Alphen aan den Rijn, V2020/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ilips Van Bourgondiëstr 1 te Alphen aan den Rijn</text:p>
            <text:p text:style-name="common-al">2405 ZM</text:p>
            <text:p text:style-name="common-al">V2020/895</text:p>
            <text:p text:style-name="common-al">het vervangen van het kozijn door een naar binnen draaiend draaikiepraam</text:p>
            <text:p text:style-name="last-al">Datum indiening: 31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2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2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2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61.036 459257.369</meta:user-defined>
    <meta:user-defined meta:name="DC.title">Gemeente Alphen aan den Rijn - aanvraag omgevingsvergunning: het vervangen van het kozijn door een naar binnen draaiend draaikiepraam, Filips Van Bourgondiëstr 1 te Alphen aan den Rijn, V2020/895</meta:user-defined>
    <meta:user-defined meta:name="OVERHEID.PostcodeHuisnummer/OVERHEIDop.postcodeHuisnummer">2405ZM 1</meta:user-defined>
    <meta:user-defined meta:name="OVERHEIDop.straatnaam">Filips van Bourgondiëstraat</meta:user-defined>
    <meta:user-defined meta:name="OVERHEIDop.woonplaats">Alphen aan den Rij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22</meta:user-defined>
    <meta:user-defined meta:name="OVERHEIDop.GmbID/DC.identifier">gmb-2020-292122</meta:user-defined>
    <meta:user-defined meta:name="OVERHEIDop.versieInformatie"/>
  </office:meta>
</office:document-meta>
</file>