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hogen van de woning door een nieuwe verdieping en kapconstructie, Hoogewaard 130 te Koudekerk aan den Rijn, V2020/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30 te Koudekerk aan den Rijn</text:p>
            <text:p text:style-name="common-al">2396 AM</text:p>
            <text:p text:style-name="common-al">V2020/896</text:p>
            <text:p text:style-name="common-al">het verhogen van de woning door een nieuwe verdieping en kapconstructie</text:p>
            <text:p text:style-name="last-al">Datum indiening: 1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2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533.8 460515.1</meta:user-defined>
    <meta:user-defined meta:name="DC.title">Gemeente Alphen aan den Rijn - aanvraag omgevingsvergunning: het verhogen van de woning door een nieuwe verdieping en kapconstructie, Hoogewaard 130 te Koudekerk aan den Rijn, V2020/896</meta:user-defined>
    <meta:user-defined meta:name="OVERHEID.PostcodeHuisnummer/OVERHEIDop.postcodeHuisnummer">2396AM 130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21</meta:user-defined>
    <meta:user-defined meta:name="OVERHEIDop.GmbID/DC.identifier">gmb-2020-292121</meta:user-defined>
    <meta:user-defined meta:name="OVERHEIDop.versieInformatie"/>
  </office:meta>
</office:document-meta>
</file>