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woning door een nieuwe verdieping en kapconstructie, Hoogewaard 128 te Koudekerk aan den Rijn, V2020/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28 te Koudekerk aan den Rijn</text:p>
            <text:p text:style-name="common-al">2396 AM</text:p>
            <text:p text:style-name="common-al">V2020/897</text:p>
            <text:p text:style-name="common-al">het verhogen van de woning door een nieuwe verdieping en kapconstructie</text:p>
            <text:p text:style-name="last-al">Datum indiening: 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27 460518.7</meta:user-defined>
    <meta:user-defined meta:name="DC.title">Gemeente Alphen aan den Rijn - aanvraag omgevingsvergunning: het verhogen van de woning door een nieuwe verdieping en kapconstructie, Hoogewaard 128 te Koudekerk aan den Rijn, V2020/897</meta:user-defined>
    <meta:user-defined meta:name="OVERHEID.PostcodeHuisnummer/OVERHEIDop.postcodeHuisnummer">2396AM 128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0</meta:user-defined>
    <meta:user-defined meta:name="OVERHEIDop.GmbID/DC.identifier">gmb-2020-292120</meta:user-defined>
    <meta:user-defined meta:name="OVERHEIDop.versieInformatie"/>
  </office:meta>
</office:document-meta>
</file>