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een bestaande in- en uitrit, Groenoord 134 te Alphen aan den Rijn, V2020/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34 te Alphen aan den Rijn</text:p>
            <text:p text:style-name="common-al">2401 AH</text:p>
            <text:p text:style-name="common-al">V2020/899</text:p>
            <text:p text:style-name="common-al">het verbreden van een bestaande in- en uitrit</text:p>
            <text:p text:style-name="last-al">Datum indiening: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91.583 462094.828</meta:user-defined>
    <meta:user-defined meta:name="DC.title">Gemeente Alphen aan den Rijn - aanvraag omgevingsvergunning: het verbreden van een bestaande in- en uitrit, Groenoord 134 te Alphen aan den Rijn, V2020/899</meta:user-defined>
    <meta:user-defined meta:name="OVERHEID.PostcodeHuisnummer/OVERHEIDop.postcodeHuisnummer">2401AH 134</meta:user-defined>
    <meta:user-defined meta:name="OVERHEIDop.straatnaam">Groenoord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8</meta:user-defined>
    <meta:user-defined meta:name="OVERHEIDop.GmbID/DC.identifier">gmb-2020-292118</meta:user-defined>
    <meta:user-defined meta:name="OVERHEIDop.versieInformatie"/>
  </office:meta>
</office:document-meta>
</file>