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een achtertuin met berging, carport en houten schuttingen, nabij Voorweg 12A te Hazerswoude-Dorp (sectie D, perceel 1680), V2020/9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nabij Voorweg 12A te Hazerswoude-Dorp (sectie D, perceel 1680)</text:p>
            <text:p text:style-name="common-al"/>
            <text:p text:style-name="common-al">V2020/902</text:p>
            <text:p text:style-name="common-al">het realiseren van een achtertuin met berging, carport en houten schuttingen</text:p>
            <text:p text:style-name="last-al">Datum indiening: 2 november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92115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115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115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1037.5 456666.4</meta:user-defined>
    <meta:user-defined meta:name="DC.title">Gemeente Alphen aan den Rijn - aanvraag omgevingsvergunning: het realiseren van een achtertuin met berging, carport en houten schuttingen, nabij Voorweg 12A te Hazerswoude-Dorp (sectie D, perceel 1680), V2020/902</meta:user-defined>
    <meta:user-defined meta:name="OVERHEID.PostcodeHuisnummer/OVERHEIDop.postcodeHuisnummer">2391AA 12</meta:user-defined>
    <meta:user-defined meta:name="OVERHEIDop.straatnaam">Voorweg</meta:user-defined>
    <meta:user-defined meta:name="OVERHEIDop.woonplaats">Hazerswoude-Dorp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2115</meta:user-defined>
    <meta:user-defined meta:name="OVERHEIDop.GmbID/DC.identifier">gmb-2020-292115</meta:user-defined>
    <meta:user-defined meta:name="OVERHEIDop.versieInformatie"/>
  </office:meta>
</office:document-meta>
</file>